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projekt)</text:p>
      <text:p text:style-name="P2">UCHWAŁA NR VI / <text:s text:c="2"/>/19</text:p>
      <text:p text:style-name="P2">RADY GMINY Dobre</text:p>
      <text:p text:style-name="P2"/>
      <text:p text:style-name="P2">z dnia .........czerwca 2019 <text:s/>roku</text:p>
      <text:p text:style-name="P2"/>
      <text:p text:style-name="P1">w sprawie wyrażenia zgody na przyjęcie, w formie darowizny, nieruchomości gruntowej, <text:s/><text:tab/> <text:s text:c="12"/></text:p>
      <text:p text:style-name="P1"><text:s text:c="18"/>położonej w miejscowości Ruda Pniewnik gmina DOBRE.</text:p>
      <text:p text:style-name="P4"/>
      <text:p text:style-name="P4"/>
      <text:p text:style-name="P7"><text:span text:style-name="Domyślna_20_czcionka_20_akapitu"><text:span text:style-name="T1"><text:tab/>Na podstawie art. 18 ust. 2 pkt 9 lit. "a" ustawy z dnia 8 marca 1990 roku o samorządzie gminnym (Dz. U. z 2</text:span></text:span><text:span text:style-name="Domyślna_20_czcionka_20_akapitu"><text:span text:style-name="T2">019 r. poz. 506) R</text:span></text:span><text:span text:style-name="Domyślna_20_czcionka_20_akapitu"><text:span text:style-name="T1">ada Gminy Dobre uchwala, co następuje:</text:span></text:span></text:p>
      <text:p text:style-name="P4"/>
      <text:p text:style-name="P4"/>
      <text:p text:style-name="P3">§ 1.</text:p>
      <text:p text:style-name="P3"/>
      <text:p text:style-name="P5">Wyraża się zgodę na przyjęcie, na własność Gminy Dobre, w formie darowizny, <text:s/>nieruchomości gruntowej oznaczonej w ewidencji gruntów i budynków numerem 255/1, ujawnionej w KW SI1M/00046202/5, położonej <text:s/>w miejscowości Ruda Pniewnik gmina Dobre.</text:p>
      <text:p text:style-name="P4"/>
      <text:p text:style-name="P3">§ 2.</text:p>
      <text:p text:style-name="P3"/>
      <text:p text:style-name="P5">Wykonanie uchwały powierza się Wójtowi Gminy Dobre.</text:p>
      <text:p text:style-name="P4"/>
      <text:p text:style-name="P3">§ 3.</text:p>
      <text:p text:style-name="P3"/>
      <text:p text:style-name="P5">Uchwała wchodzi w życie z dniem podjęcia.</text:p>
      <text:p text:style-name="P5"/>
      <text:p text:style-name="P4"/>
      <text:p text:style-name="P4"/>
      <text:p text:style-name="P4"/>
      <text:p text:style-name="P4"/>
      <text:p text:style-name="P4"/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18-10-05T08:29:00Z</meta:creation-date>
    <dc:date>2019-06-04T09:48:30.07</dc:date>
    <meta:print-date>2018-10-05T08:28:00Z</meta:print-date>
    <meta:editing-cycles>4</meta:editing-cycles>
    <meta:editing-duration>PT1H38M55S</meta:editing-duration>
    <meta:document-statistic meta:table-count="0" meta:image-count="0" meta:object-count="0" meta:page-count="2" meta:paragraph-count="14" meta:word-count="118" meta:character-count="7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projekt-1.odt/Normal"/>
  </office:meta>
</office:document-meta>
</file>